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7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7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Porcentagem" style:data-style-name="N1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Porcentagem" style:data-style-name="N1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AEEF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AEEF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AEEF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Moeda_32_2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7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88383333333333cm"/>
    </style:style>
    <style:style style:name="co2" style:family="table-column">
      <style:table-column-properties fo:break-before="auto" style:column-width="2.095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667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5.82083333333333cm" style:use-optimal-column-width="true"/>
    </style:style>
    <style:style style:name="co7" style:family="table-column">
      <style:table-column-properties fo:break-before="auto" style:column-width="3.6195cm"/>
    </style:style>
    <style:style style:name="co8" style:family="table-column">
      <style:table-column-properties fo:break-before="auto" style:column-width="3.302cm"/>
    </style:style>
    <style:style style:name="co9" style:family="table-column">
      <style:table-column-properties fo:break-before="auto" style:column-width="3.64066666666667cm" style:use-optimal-column-width="true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4.97416666666667cm"/>
    </style:style>
    <style:style style:name="co12" style:family="table-column">
      <style:table-column-properties fo:break-before="auto" style:column-width="3.937cm"/>
    </style:style>
    <style:style style:name="co13" style:family="table-column">
      <style:table-column-properties fo:break-before="auto" style:column-width="0.8255cm"/>
    </style:style>
    <style:style style:name="co14" style:family="table-column">
      <style:table-column-properties fo:break-before="auto" style:column-width="1.73566666666667cm"/>
    </style:style>
    <style:style style:name="ro1" style:family="table-row">
      <style:table-row-properties style:row-height="105.6pt" style:use-optimal-row-height="true" fo:break-before="auto"/>
    </style:style>
    <style:style style:name="ro2" style:family="table-row">
      <style:table-row-properties style:row-height="52.8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PA_-_JULHO-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number-columns-repeated="16369" table:default-cell-style-name="ce1"/>
        <table:table-row table:style-name="ro1">
          <table:table-cell office:value-type="string" table:style-name="ce18">
            <text:p>Sigla do Tribunal</text:p>
          </table:table-cell>
          <table:table-cell office:value-type="string" table:style-name="ce19">
            <text:p>Ano de Referência (ano findo)</text:p>
          </table:table-cell>
          <table:table-cell office:value-type="string" table:style-name="ce19">
            <text:p>Esfera do Ente Federado Devedor.</text:p>
            <text:p>E:Estadual</text:p>
            <text:p>M: Municipal</text:p>
          </table:table-cell>
          <table:table-cell office:value-type="string" table:style-name="ce19">
            <text:p>Sigla do Estado da Federação (2 letras maiúsculas, ex.: RS)</text:p>
          </table:table-cell>
          <table:table-cell office:value-type="string" table:style-name="ce19">
            <text:p>Código do Município Devedor.</text:p>
            <text:p>(Conforme lista com códigos de municípios do IBGE)</text:p>
            <text:p>Se a Esfera for Estadual, deixar em branco.</text:p>
          </table:table-cell>
          <table:table-cell office:value-type="string" table:style-name="ce19">
            <text:p>Denominação do Município.</text:p>
            <text:p>Se a Esfera for Estadual, deixar em branco.</text:p>
          </table:table-cell>
          <table:table-cell office:value-type="string" table:style-name="ce19">
            <text:p>Comprometimento percentual da RCL previsto para o ano findo</text:p>
          </table:table-cell>
          <table:table-cell office:value-type="string" table:style-name="ce19">
            <text:p>Valor exigido ou previsto para pagamentos no ano findo.</text:p>
          </table:table-cell>
          <table:table-cell office:value-type="string" table:style-name="ce20">
            <text:p>Valor efetivamente disponibilizado no ano findo</text:p>
          </table:table-cell>
          <table:table-cell office:value-type="string" table:style-name="ce19">
            <text:p>Representação percentual do total exigido ou previsto.</text:p>
          </table:table-cell>
          <table:table-cell office:value-type="string" table:style-name="ce19">
            <text:p>Valor total da dívida em 31 /12 do ano findo, atualizado nessa data.</text:p>
            <text:p>(Inclui precatórios apresentados até 1º/07 do ano findo).</text:p>
          </table:table-cell>
          <table:table-cell office:value-type="string" table:style-name="ce19">
            <text:p>Comprometimento percentual total da RCL <text:s/>para os anos seguintes</text:p>
            <text:p><text:span text:style-name="T5">(vide nota observação)</text:span></text:p>
          </table:table-cell>
          <table:table-cell office:value-type="string" table:style-name="ce19">
            <text:p>Valor correspondente ao percentual total da RCL para os anos seguintes.</text:p>
            <text:p>(2022 a 2029)<text:s/><text:span text:style-name="T5"/></text:p>
            <text:p><text:span text:style-name="T5">(vide nota observação)</text:span></text:p>
          </table:table-cell>
          <table:table-cell office:value-type="string" table:style-name="ce21">
            <text:p>Previsão de quitação ou não do saldo devedor dentro do prazo do regime especial</text:p>
          </table:table-cell>
          <table:table-cell table:number-columns-repeated="16370" table:style-name="ce1"/>
        </table:table-row>
        <table:table-row table:style-name="ro2" table:visibility="collapse">
          <table:table-cell office:value-type="string" table:number-columns-spanned="6" table:number-rows-spanned="1" table:style-name="ce28">
            <text:p>FONTES DE REFERÊNCIA:</text:p>
          </table:table-cell>
          <table:covered-table-cell table:number-columns-repeated="5"/>
          <table:table-cell office:value-type="string" table:style-name="ce23">
            <text:p>PAP 2022</text:p>
          </table:table-cell>
          <table:table-cell office:value-type="string" table:style-name="ce23">
            <text:p>PAP 2022 PJE / <text:s/>QUADRO PAP 2022</text:p>
            <text:p><text:s/>(Parcela anual)</text:p>
          </table:table-cell>
          <table:table-cell office:value-type="string" table:style-name="ce23">
            <text:p>RELATÓRIO DIVERSOS - REPASSES MENSAIS</text:p>
          </table:table-cell>
          <table:table-cell office:value-type="string" table:style-name="ce23">
            <text:p>FÓRMULA</text:p>
          </table:table-cell>
          <table:table-cell office:value-type="string" table:style-name="ce23">
            <text:p>PAP 2022 PJE / <text:s/>QUADRO PAP 2022</text:p>
            <text:p>(1ª COLUNA - TOTAL DÍVIDA)</text:p>
          </table:table-cell>
          <table:table-cell office:value-type="string" table:style-name="ce23">
            <text:p>PAP 2023</text:p>
          </table:table-cell>
          <table:table-cell office:value-type="string" table:style-name="ce23">
            <text:p>PAP 2023</text:p>
          </table:table-cell>
          <table:table-cell office:value-type="string" table:style-name="ce23">
            <text:p>PAP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6">
            <text:p>TJMT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E</text:p>
          </table:table-cell>
          <table:table-cell office:value-type="string" table:style-name="ce5">
            <text:p>M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ESTADO</text:p>
          </table:table-cell>
          <table:table-cell office:value-type="percentage" office:value="1.4999999999999999E-2" table:style-name="ce8">
            <text:p>1,5000%</text:p>
          </table:table-cell>
          <table:table-cell office:value-type="currency" office:value="325646359.82999998" table:style-name="ce9">
            <text:p><text:s/>R$325.646.359,83<text:s/></text:p>
          </table:table-cell>
          <table:table-cell office:value-type="currency" office:value="142332183.23000002" table:style-name="ce9">
            <text:p><text:s/>R$142.332.183,23<text:s/></text:p>
          </table:table-cell>
          <table:table-cell office:value-type="percentage" office:value="0.43707592280258539" table:formula="of:=[.I3]/[.H3]" table:style-name="ce10">
            <text:p>44%</text:p>
          </table:table-cell>
          <table:table-cell office:value-type="currency" office:value="510342762.62" table:style-name="ce9">
            <text:p><text:s/>R$510.342.762,62<text:s/></text:p>
          </table:table-cell>
          <table:table-cell table:style-name="ce8"/>
          <table:table-cell table:style-name="ce9"/>
          <table:table-cell office:value-type="string" table:style-name="ce5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6">
            <text:p>TJMT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M</text:p>
          </table:table-cell>
          <table:table-cell office:value-type="string" table:style-name="ce5">
            <text:p>MT</text:p>
          </table:table-cell>
          <table:table-cell office:value-type="float" office:value="5100250" table:style-name="ce7">
            <text:p>5100250</text:p>
          </table:table-cell>
          <table:table-cell office:value-type="string" table:style-name="ce7">
            <text:p>ALTA FLORESTA</text:p>
          </table:table-cell>
          <table:table-cell office:value-type="percentage" office:value="0.01" table:style-name="ce8">
            <text:p>1,0000%</text:p>
          </table:table-cell>
          <table:table-cell office:value-type="currency" office:value="2055298.05" table:style-name="ce9">
            <text:p><text:s/>R$2.055.298,05<text:s/></text:p>
          </table:table-cell>
          <table:table-cell office:value-type="currency" office:value="1198923.8799999999" table:style-name="ce9">
            <text:p><text:s/>R$1.198.923,88<text:s/></text:p>
          </table:table-cell>
          <table:table-cell office:value-type="percentage" office:value="0.58333334184791341" table:formula="of:=[.I4]/[.H4]" table:style-name="ce10">
            <text:p>58%</text:p>
          </table:table-cell>
          <table:table-cell office:value-type="currency" office:value="3923683.15" table:style-name="ce9">
            <text:p><text:s/>R$3.923.683,15<text:s/></text:p>
          </table:table-cell>
          <table:table-cell table:style-name="ce8"/>
          <table:table-cell table:style-name="ce9"/>
          <table:table-cell office:value-type="string" table:style-name="ce7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6">
            <text:p>TJMT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M</text:p>
          </table:table-cell>
          <table:table-cell office:value-type="string" table:style-name="ce5">
            <text:p>MT</text:p>
          </table:table-cell>
          <table:table-cell office:value-type="float" office:value="5100508" table:style-name="ce7">
            <text:p>5100508</text:p>
          </table:table-cell>
          <table:table-cell office:value-type="string" table:style-name="ce7">
            <text:p>ALTO PARAGUAI</text:p>
          </table:table-cell>
          <table:table-cell office:value-type="percentage" office:value="1.036E-3" table:style-name="ce8">
            <text:p>0,1036%</text:p>
          </table:table-cell>
          <table:table-cell office:value-type="currency" office:value="266077.36" table:style-name="ce9">
            <text:p><text:s/>R$266.077,36<text:s/></text:p>
          </table:table-cell>
          <table:table-cell office:value-type="currency" office:value="155211.77000000002" table:style-name="ce9">
            <text:p><text:s/>R$155.211,77<text:s/></text:p>
          </table:table-cell>
          <table:table-cell office:value-type="percentage" office:value="0.58333324563953892" table:formula="of:=[.I5]/[.H5]" table:style-name="ce10">
            <text:p>58%</text:p>
          </table:table-cell>
          <table:table-cell office:value-type="currency" office:value="266077.36" table:style-name="ce9">
            <text:p><text:s/>R$266.077,36<text:s/></text:p>
          </table:table-cell>
          <table:table-cell table:style-name="ce8"/>
          <table:table-cell table:style-name="ce9"/>
          <table:table-cell office:value-type="string" table:style-name="ce7">
            <text:p>QUITA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6">
            <text:p>TJMT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M</text:p>
          </table:table-cell>
          <table:table-cell office:value-type="string" table:style-name="ce5">
            <text:p>MT</text:p>
          </table:table-cell>
          <table:table-cell office:value-type="float" office:value="5101209" table:style-name="ce7">
            <text:p>5101209</text:p>
          </table:table-cell>
          <table:table-cell office:value-type="string" table:style-name="ce7">
            <text:p>ARAGUAINHA</text:p>
          </table:table-cell>
          <table:table-cell office:value-type="percentage" office:value="0.01" table:style-name="ce8">
            <text:p>1,0000%</text:p>
          </table:table-cell>
          <table:table-cell office:value-type="currency" office:value="154326.76999999999" table:style-name="ce9">
            <text:p><text:s/>R$154.326,77<text:s/></text:p>
          </table:table-cell>
          <table:table-cell office:value-type="currency" office:value="90023.92" table:style-name="ce9">
            <text:p><text:s/>R$90.023,92<text:s/></text:p>
          </table:table-cell>
          <table:table-cell office:value-type="percentage" office:value="0.58333314434041483" table:formula="of:=[.I6]/[.H6]" table:style-name="ce10">
            <text:p>58%</text:p>
          </table:table-cell>
          <table:table-cell office:value-type="currency" office:value="378004.19" table:style-name="ce9">
            <text:p><text:s/>R$378.004,19<text:s/></text:p>
          </table:table-cell>
          <table:table-cell table:style-name="ce8"/>
          <table:table-cell table:style-name="ce9"/>
          <table:table-cell office:value-type="string" table:style-name="ce7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6">
            <text:p>TJMT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M</text:p>
          </table:table-cell>
          <table:table-cell office:value-type="string" table:style-name="ce5">
            <text:p>MT</text:p>
          </table:table-cell>
          <table:table-cell office:value-type="float" office:value="5101258" table:style-name="ce7">
            <text:p>5101258</text:p>
          </table:table-cell>
          <table:table-cell office:value-type="string" table:style-name="ce7">
            <text:p>ARAPUTANGA</text:p>
          </table:table-cell>
          <table:table-cell office:value-type="percentage" office:value="0.01" table:style-name="ce8">
            <text:p>1,0000%</text:p>
          </table:table-cell>
          <table:table-cell office:value-type="currency" office:value="632376.92000000004" table:style-name="ce9">
            <text:p><text:s/>R$632.376,92<text:s/></text:p>
          </table:table-cell>
          <table:table-cell office:value-type="currency" office:value="368886.56000000006" table:style-name="ce22">
            <text:p><text:s/>R$368.886,56<text:s/></text:p>
          </table:table-cell>
          <table:table-cell office:value-type="percentage" office:value="0.58333337023115905" table:formula="of:=[.I7]/[.H7]" table:style-name="ce10">
            <text:p>58%</text:p>
          </table:table-cell>
          <table:table-cell office:value-type="currency" office:value="1841942.65" table:style-name="ce9">
            <text:p><text:s/>R$1.841.942,65<text:s/></text:p>
          </table:table-cell>
          <table:table-cell table:style-name="ce8"/>
          <table:table-cell table:style-name="ce9"/>
          <table:table-cell office:value-type="string" table:style-name="ce7">
            <text:p>QUITA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6">
            <text:p>TJMT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M</text:p>
          </table:table-cell>
          <table:table-cell office:value-type="string" table:style-name="ce5">
            <text:p>MT</text:p>
          </table:table-cell>
          <table:table-cell office:value-type="float" office:value="5101803" table:style-name="ce7">
            <text:p>5101803</text:p>
          </table:table-cell>
          <table:table-cell office:value-type="string" table:style-name="ce7">
            <text:p>BARRA DO GARÇAS</text:p>
          </table:table-cell>
          <table:table-cell office:value-type="percentage" office:value="0.01" table:style-name="ce8">
            <text:p>1,0000%</text:p>
          </table:table-cell>
          <table:table-cell office:value-type="currency" office:value="2418153.58" table:style-name="ce9">
            <text:p><text:s/>R$2.418.153,58<text:s/></text:p>
          </table:table-cell>
          <table:table-cell office:value-type="currency" office:value="1410589.6" table:style-name="ce22">
            <text:p><text:s/>R$1.410.589,60<text:s/></text:p>
          </table:table-cell>
          <table:table-cell office:value-type="percentage" office:value="0.58333333815795108" table:formula="of:=[.I8]/[.H8]" table:style-name="ce10">
            <text:p>58%</text:p>
          </table:table-cell>
          <table:table-cell office:value-type="currency" office:value="13952991.57" table:style-name="ce9">
            <text:p><text:s/>R$13.952.991,57<text:s/></text:p>
          </table:table-cell>
          <table:table-cell table:style-name="ce8"/>
          <table:table-cell table:style-name="ce9"/>
          <table:table-cell office:value-type="string" table:style-name="ce7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6">
            <text:p>TJMT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M</text:p>
          </table:table-cell>
          <table:table-cell office:value-type="string" table:style-name="ce5">
            <text:p>MT</text:p>
          </table:table-cell>
          <table:table-cell office:value-type="float" office:value="5102504" table:style-name="ce7">
            <text:p>5102504</text:p>
          </table:table-cell>
          <table:table-cell office:value-type="string" table:style-name="ce7">
            <text:p>CÁCERES</text:p>
          </table:table-cell>
          <table:table-cell office:value-type="percentage" office:value="1.1395000000000001E-2" table:style-name="ce8">
            <text:p>1,1395%</text:p>
          </table:table-cell>
          <table:table-cell office:value-type="currency" office:value="3413291.4" table:style-name="ce9">
            <office:annotation draw:style-name="a0" svg:x="10.2916666666667in" svg:y="3.15in" svg:width="1.475in" svg:height="0.591666666666667in">
              <dc:creator>Camila Colombo</dc:creator>
              <text:p><text:span text:style-name="T4">Plano de pagamento alterado conforme proposta do município.</text:span><text:span text:style-name="T3"/></text:p>
              <text:p/>
            </office:annotation>
            <text:p><text:s/>R$3.413.291,40<text:s/></text:p>
          </table:table-cell>
          <table:table-cell office:value-type="currency" office:value="1991086.72" table:style-name="ce22">
            <text:p><text:s/>R$1.991.086,72<text:s/></text:p>
          </table:table-cell>
          <table:table-cell office:value-type="percentage" office:value="0.58333335384139784" table:formula="of:=[.I9]/[.H9]" table:style-name="ce10">
            <text:p>58%</text:p>
          </table:table-cell>
          <table:table-cell office:value-type="currency" office:value="24444197.280000001" table:style-name="ce9">
            <text:p><text:s/>R$24.444.197,28<text:s/></text:p>
          </table:table-cell>
          <table:table-cell table:style-name="ce8"/>
          <table:table-cell table:style-name="ce9"/>
          <table:table-cell office:value-type="string" table:style-name="ce7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6">
            <text:p>TJMT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M</text:p>
          </table:table-cell>
          <table:table-cell office:value-type="string" table:style-name="ce5">
            <text:p>MT</text:p>
          </table:table-cell>
          <table:table-cell office:value-type="float" office:value="5102603" table:style-name="ce7">
            <text:p>5102603</text:p>
          </table:table-cell>
          <table:table-cell office:value-type="string" table:style-name="ce7">
            <text:p>CAMPINÁPOLIS</text:p>
          </table:table-cell>
          <table:table-cell office:value-type="percentage" office:value="0.01" table:style-name="ce8">
            <text:p>1,0000%</text:p>
          </table:table-cell>
          <table:table-cell office:value-type="currency" office:value="782283.21" table:style-name="ce9">
            <text:p><text:s/>R$782.283,21<text:s/></text:p>
          </table:table-cell>
          <table:table-cell office:value-type="currency" office:value="391141.62" table:style-name="ce22">
            <text:p><text:s/>R$391.141,62<text:s/></text:p>
          </table:table-cell>
          <table:table-cell office:value-type="percentage" office:value="0.50000001917464143" table:formula="of:=[.I10]/[.H10]" table:style-name="ce10">
            <text:p>50%</text:p>
          </table:table-cell>
          <table:table-cell office:value-type="currency" office:value="5015912.6399999997" table:style-name="ce9">
            <text:p><text:s/>R$5.015.912,64<text:s/></text:p>
          </table:table-cell>
          <table:table-cell table:style-name="ce8"/>
          <table:table-cell table:style-name="ce9"/>
          <table:table-cell office:value-type="string" table:style-name="ce7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6">
            <text:p>TJMT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M</text:p>
          </table:table-cell>
          <table:table-cell office:value-type="string" table:style-name="ce5">
            <text:p>MT</text:p>
          </table:table-cell>
          <table:table-cell office:value-type="float" office:value="5102694" table:style-name="ce7">
            <text:p>5102694</text:p>
          </table:table-cell>
          <table:table-cell office:value-type="string" table:style-name="ce7">
            <text:p>CANABRAVA DO NORTE</text:p>
          </table:table-cell>
          <table:table-cell office:value-type="percentage" office:value="0.01" table:style-name="ce8">
            <text:p>1,0000%</text:p>
          </table:table-cell>
          <table:table-cell office:value-type="currency" office:value="298494.05" table:style-name="ce9">
            <text:p><text:s/>R$298.494,05<text:s/></text:p>
          </table:table-cell>
          <table:table-cell office:value-type="currency" office:value="176975.72" table:style-name="ce22">
            <text:p><text:s/>R$176.975,72<text:s/></text:p>
          </table:table-cell>
          <table:table-cell office:value-type="percentage" office:value="0.59289530226816922" table:formula="of:=[.I11]/[.H11]" table:style-name="ce10">
            <text:p>59%</text:p>
          </table:table-cell>
          <table:table-cell office:value-type="currency" office:value="1461390.1" table:style-name="ce9">
            <text:p><text:s/>R$1.461.390,10<text:s/></text:p>
          </table:table-cell>
          <table:table-cell table:style-name="ce8"/>
          <table:table-cell table:style-name="ce9"/>
          <table:table-cell office:value-type="string" table:style-name="ce7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6">
            <text:p>TJMT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M</text:p>
          </table:table-cell>
          <table:table-cell office:value-type="string" table:style-name="ce5">
            <text:p>MT</text:p>
          </table:table-cell>
          <table:table-cell office:value-type="float" office:value="5102702" table:style-name="ce7">
            <text:p>5102702</text:p>
          </table:table-cell>
          <table:table-cell office:value-type="string" table:style-name="ce7">
            <text:p>CANARANA</text:p>
          </table:table-cell>
          <table:table-cell office:value-type="percentage" office:value="0.01" table:style-name="ce8">
            <text:p>1,0000%</text:p>
          </table:table-cell>
          <table:table-cell office:value-type="currency" office:value="1449677.05" table:style-name="ce9">
            <text:p><text:s/>R$1.449.677,05<text:s/></text:p>
          </table:table-cell>
          <table:table-cell office:value-type="currency" office:value="724838.52" table:style-name="ce22">
            <text:p><text:s/>R$724.838,52<text:s/></text:p>
          </table:table-cell>
          <table:table-cell office:value-type="percentage" office:value="0.49999999655095595" table:formula="of:=[.I12]/[.H12]" table:style-name="ce10">
            <text:p>50%</text:p>
          </table:table-cell>
          <table:table-cell office:value-type="currency" office:value="3241926.96" table:style-name="ce9">
            <text:p><text:s/>R$3.241.926,96<text:s/></text:p>
          </table:table-cell>
          <table:table-cell table:style-name="ce8"/>
          <table:table-cell table:style-name="ce9"/>
          <table:table-cell office:value-type="string" table:style-name="ce7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6">
            <text:p>TJMT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M</text:p>
          </table:table-cell>
          <table:table-cell office:value-type="string" table:style-name="ce5">
            <text:p>MT</text:p>
          </table:table-cell>
          <table:table-cell office:value-type="float" office:value="5103007" table:style-name="ce7">
            <text:p>5103007</text:p>
          </table:table-cell>
          <table:table-cell office:value-type="string" table:style-name="ce7">
            <text:p>CHAPADA DOS GUIMARAES</text:p>
          </table:table-cell>
          <table:table-cell office:value-type="percentage" office:value="0.01" table:style-name="ce8">
            <text:p>1,0000%</text:p>
          </table:table-cell>
          <table:table-cell office:value-type="currency" office:value="876047.02" table:style-name="ce9">
            <text:p><text:s/>R$876.047,02<text:s/></text:p>
          </table:table-cell>
          <table:table-cell office:value-type="currency" office:value="365019.6" table:style-name="ce9">
            <text:p><text:s/>R$365.019,60<text:s/></text:p>
          </table:table-cell>
          <table:table-cell office:value-type="percentage" office:value="0.41666667617909364" table:formula="of:=[.I13]/[.H13]" table:style-name="ce10">
            <text:p>42%</text:p>
          </table:table-cell>
          <table:table-cell office:value-type="currency" office:value="2676054.7599999998" table:style-name="ce9">
            <text:p><text:s/>R$2.676.054,76<text:s/></text:p>
          </table:table-cell>
          <table:table-cell table:style-name="ce8"/>
          <table:table-cell table:style-name="ce9"/>
          <table:table-cell office:value-type="string" table:style-name="ce7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6">
            <text:p>TJMT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M</text:p>
          </table:table-cell>
          <table:table-cell office:value-type="string" table:style-name="ce5">
            <text:p>MT</text:p>
          </table:table-cell>
          <table:table-cell office:value-type="float" office:value="5103056" table:style-name="ce7">
            <text:p>5103056</text:p>
          </table:table-cell>
          <table:table-cell office:value-type="string" table:style-name="ce7">
            <text:p>CLÁUDIA</text:p>
          </table:table-cell>
          <table:table-cell office:value-type="percentage" office:value="1.8799999999999999E-4" table:style-name="ce8">
            <text:p>0,0188%</text:p>
          </table:table-cell>
          <table:table-cell office:value-type="currency" office:value="106839.81" table:style-name="ce9">
            <text:p><text:s/>R$106.839,81<text:s/></text:p>
          </table:table-cell>
          <table:table-cell office:value-type="currency" office:value="62323.24" table:style-name="ce22">
            <text:p><text:s/>R$62.323,24<text:s/></text:p>
          </table:table-cell>
          <table:table-cell office:value-type="percentage" office:value="0.58333349712995552" table:formula="of:=[.I14]/[.H14]" table:style-name="ce10">
            <text:p>58%</text:p>
          </table:table-cell>
          <table:table-cell office:value-type="currency" office:value="106839.81" table:style-name="ce9">
            <text:p><text:s/>R$106.839,81<text:s/></text:p>
          </table:table-cell>
          <table:table-cell table:style-name="ce8"/>
          <table:table-cell table:style-name="ce9"/>
          <table:table-cell office:value-type="string" table:style-name="ce7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6">
            <text:p>TJMT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M</text:p>
          </table:table-cell>
          <table:table-cell office:value-type="string" table:style-name="ce5">
            <text:p>MT</text:p>
          </table:table-cell>
          <table:table-cell office:value-type="float" office:value="5103353" table:style-name="ce7">
            <text:p>5103353</text:p>
          </table:table-cell>
          <table:table-cell office:value-type="string" table:style-name="ce7">
            <text:p>CONFRESA</text:p>
          </table:table-cell>
          <table:table-cell office:value-type="percentage" office:value="0.01" table:style-name="ce8">
            <text:p>1,0000%</text:p>
          </table:table-cell>
          <table:table-cell office:value-type="currency" office:value="1291016.04" table:style-name="ce9">
            <text:p><text:s/>R$1.291.016,04<text:s/></text:p>
          </table:table-cell>
          <table:table-cell office:value-type="currency" office:value="753092.69000000006" table:style-name="ce22">
            <text:p><text:s/>R$753.092,69<text:s/></text:p>
          </table:table-cell>
          <table:table-cell office:value-type="percentage" office:value="0.58333333333333337" table:formula="of:=[.I15]/[.H15]" table:style-name="ce10">
            <text:p>58%</text:p>
          </table:table-cell>
          <table:table-cell office:value-type="currency" office:value="3076018.56" table:style-name="ce9">
            <text:p><text:s/>R$3.076.018,56<text:s/></text:p>
          </table:table-cell>
          <table:table-cell table:style-name="ce8"/>
          <table:table-cell table:style-name="ce17"/>
          <table:table-cell office:value-type="string" table:style-name="ce7">
            <text:p>QUITA</text:p>
          </table:table-cell>
          <table:table-cell table:style-name="ce4"/>
          <table:table-cell table:number-columns-repeated="16369" table:style-name="ce2"/>
        </table:table-row>
        <table:table-row table:style-name="ro3">
          <table:table-cell office:value-type="string" table:style-name="ce6">
            <text:p>TJMT</text:p>
          </table:table-cell>
          <table:table-cell office:value-type="float" office:value="2021" table:style-name="ce5">
            <text:p>202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T</text:p>
          </table:table-cell>
          <table:table-cell office:value-type="float" office:value="5103403" table:style-name="ce11">
            <text:p>5103403</text:p>
          </table:table-cell>
          <table:table-cell office:value-type="string" table:style-name="ce11">
            <text:p>CUIABÁ</text:p>
          </table:table-cell>
          <table:table-cell office:value-type="percentage" office:value="1.5699000000000001E-2" table:style-name="ce8">
            <text:p>1,5699%</text:p>
          </table:table-cell>
          <table:table-cell office:value-type="currency" office:value="40285162.200000003" table:style-name="ce9">
            <text:p><text:s/>R$40.285.162,20<text:s/></text:p>
          </table:table-cell>
          <table:table-cell office:value-type="currency" office:value="11845461.26" table:style-name="ce22">
            <text:p><text:s/>R$11.845.461,26<text:s/></text:p>
          </table:table-cell>
          <table:table-cell office:value-type="percentage" office:value="0.29404030201472042" table:formula="of:=[.I16]/[.H16]" table:style-name="ce13">
            <text:p>29%</text:p>
          </table:table-cell>
          <table:table-cell office:value-type="currency" office:value="322281297.56999999" table:style-name="ce12">
            <text:p><text:s/>R$322.281.297,57<text:s/></text:p>
          </table:table-cell>
          <table:table-cell table:style-name="ce8"/>
          <table:table-cell table:style-name="ce12"/>
          <table:table-cell office:value-type="string" table:style-name="ce11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5">
            <text:p>TJMT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M</text:p>
          </table:table-cell>
          <table:table-cell office:value-type="string" table:style-name="ce5">
            <text:p>MT</text:p>
          </table:table-cell>
          <table:table-cell office:value-type="float" office:value="5103502" table:style-name="ce7">
            <text:p>5103502</text:p>
          </table:table-cell>
          <table:table-cell office:value-type="string" table:style-name="ce7">
            <text:p>DIAMANTINO</text:p>
          </table:table-cell>
          <table:table-cell office:value-type="percentage" office:value="1.2375574850954205E-3" table:style-name="ce8">
            <text:p>0,1238%</text:p>
          </table:table-cell>
          <table:table-cell office:value-type="currency" office:value="312000" table:style-name="ce9">
            <office:annotation draw:style-name="a1" svg:x="10.2916666666667in" svg:y="4.61666666666667in" svg:width="1.475in" svg:height="0.55in">
              <dc:creator>Camila Colombo</dc:creator>
              <text:p><text:span text:style-name="T4">Plano de pagamento alterado conforme proposta do município.</text:span></text:p>
            </office:annotation>
            <text:p><text:s/>R$312.000,00<text:s/></text:p>
          </table:table-cell>
          <table:table-cell office:value-type="currency" office:value="182000" table:style-name="ce22">
            <text:p><text:s/>R$182.000,00<text:s/></text:p>
          </table:table-cell>
          <table:table-cell office:value-type="percentage" office:value="0.58333333333333337" table:formula="of:=[.I17]/[.H17]" table:style-name="ce10">
            <text:p>58%</text:p>
          </table:table-cell>
          <table:table-cell office:value-type="currency" office:value="197918.45" table:style-name="ce9">
            <text:p><text:s/>R$197.918,45<text:s/></text:p>
          </table:table-cell>
          <table:table-cell table:style-name="ce8"/>
          <table:table-cell table:style-name="ce9"/>
          <table:table-cell office:value-type="string" table:style-name="ce7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TJMT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M</text:p>
          </table:table-cell>
          <table:table-cell office:value-type="string" table:style-name="ce5">
            <text:p>MT</text:p>
          </table:table-cell>
          <table:table-cell office:value-type="float" office:value="5103601" table:style-name="ce7">
            <text:p>5103601</text:p>
          </table:table-cell>
          <table:table-cell office:value-type="string" table:style-name="ce7">
            <text:p>DOM AQUINO</text:p>
          </table:table-cell>
          <table:table-cell office:value-type="percentage" office:value="0.01" table:style-name="ce8">
            <text:p>1,0000%</text:p>
          </table:table-cell>
          <table:table-cell office:value-type="currency" office:value="377356.28" table:style-name="ce9">
            <text:p><text:s/>R$377.356,28<text:s/></text:p>
          </table:table-cell>
          <table:table-cell office:value-type="currency" office:value="220124.51999999996" table:style-name="ce22">
            <text:p><text:s/>R$220.124,52<text:s/></text:p>
          </table:table-cell>
          <table:table-cell office:value-type="percentage" office:value="0.58333339516702876" table:formula="of:=[.I18]/[.H18]" table:style-name="ce10">
            <text:p>58%</text:p>
          </table:table-cell>
          <table:table-cell office:value-type="currency" office:value="2545459.4500000002" table:style-name="ce9">
            <text:p><text:s/>R$2.545.459,45<text:s/></text:p>
          </table:table-cell>
          <table:table-cell table:style-name="ce8"/>
          <table:table-cell table:style-name="ce9"/>
          <table:table-cell office:value-type="string" table:style-name="ce7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TJMT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M</text:p>
          </table:table-cell>
          <table:table-cell office:value-type="string" table:style-name="ce5">
            <text:p>MT</text:p>
          </table:table-cell>
          <table:table-cell office:value-type="float" office:value="5104559" table:style-name="ce7">
            <text:p>5104559</text:p>
          </table:table-cell>
          <table:table-cell office:value-type="string" table:style-name="ce7">
            <text:p>ITAÚBA</text:p>
          </table:table-cell>
          <table:table-cell office:value-type="percentage" office:value="0.01" table:style-name="ce8">
            <text:p>1,0000%</text:p>
          </table:table-cell>
          <table:table-cell office:value-type="currency" office:value="418957.94" table:style-name="ce9">
            <text:p><text:s/>R$418.957,94<text:s/></text:p>
          </table:table-cell>
          <table:table-cell office:value-type="currency" office:value="244392.12000000002" table:style-name="ce24">
            <text:p><text:s/>R$244.392,12<text:s/></text:p>
          </table:table-cell>
          <table:table-cell office:value-type="percentage" office:value="0.58333330548646489" table:formula="of:=[.I19]/[.H19]" table:style-name="ce10">
            <text:p>58%</text:p>
          </table:table-cell>
          <table:table-cell office:value-type="currency" office:value="3284930.86" table:style-name="ce9">
            <text:p><text:s/>R$3.284.930,86<text:s/></text:p>
          </table:table-cell>
          <table:table-cell table:style-name="ce8"/>
          <table:table-cell table:style-name="ce9"/>
          <table:table-cell office:value-type="string" table:style-name="ce7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TJMT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M</text:p>
          </table:table-cell>
          <table:table-cell office:value-type="string" table:style-name="ce5">
            <text:p>MT</text:p>
          </table:table-cell>
          <table:table-cell office:value-type="float" office:value="5104609" table:style-name="ce7">
            <text:p>5104609</text:p>
          </table:table-cell>
          <table:table-cell office:value-type="string" table:style-name="ce7">
            <text:p>ITIQUIRA</text:p>
          </table:table-cell>
          <table:table-cell office:value-type="percentage" office:value="0.01" table:style-name="ce8">
            <text:p>1,0000%</text:p>
          </table:table-cell>
          <table:table-cell office:value-type="currency" office:value="1006799.73" table:style-name="ce9">
            <text:p><text:s/>R$1.006.799,73<text:s/></text:p>
          </table:table-cell>
          <table:table-cell office:value-type="currency" office:value="587299.86" table:style-name="ce22">
            <text:p><text:s/>R$587.299,86<text:s/></text:p>
          </table:table-cell>
          <table:table-cell office:value-type="percentage" office:value="0.5833333507151417" table:formula="of:=[.I20]/[.H20]" table:style-name="ce10">
            <text:p>58%</text:p>
          </table:table-cell>
          <table:table-cell office:value-type="currency" office:value="1870283.72" table:style-name="ce9">
            <text:p><text:s/>R$1.870.283,72<text:s/></text:p>
          </table:table-cell>
          <table:table-cell table:style-name="ce8"/>
          <table:table-cell table:style-name="ce9"/>
          <table:table-cell office:value-type="string" table:style-name="ce7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TJMT</text:p>
          </table:table-cell>
          <table:table-cell office:value-type="float" office:value="2021" table:style-name="ce5">
            <text:p>202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T</text:p>
          </table:table-cell>
          <table:table-cell office:value-type="float" office:value="5105002" table:style-name="ce11">
            <text:p>5105002</text:p>
          </table:table-cell>
          <table:table-cell office:value-type="string" table:style-name="ce11">
            <text:p>JAURU</text:p>
          </table:table-cell>
          <table:table-cell office:value-type="percentage" office:value="0.01" table:style-name="ce8">
            <text:p>1,0000%</text:p>
          </table:table-cell>
          <table:table-cell office:value-type="currency" office:value="432397.87" table:style-name="ce12">
            <text:p><text:s/>R$432.397,87<text:s/></text:p>
          </table:table-cell>
          <table:table-cell office:value-type="currency" office:value="252232.06" table:style-name="ce12">
            <text:p><text:s/>R$252.232,06<text:s/></text:p>
          </table:table-cell>
          <table:table-cell office:value-type="percentage" office:value="0.58333326202555069" table:formula="of:=[.I21]/[.H21]" table:style-name="ce13">
            <text:p>58%</text:p>
          </table:table-cell>
          <table:table-cell office:value-type="currency" office:value="445259.79" table:style-name="ce12">
            <text:p><text:s/>R$445.259,79<text:s/></text:p>
          </table:table-cell>
          <table:table-cell table:style-name="ce8"/>
          <table:table-cell table:style-name="ce12"/>
          <table:table-cell office:value-type="string" table:style-name="ce11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TJMT</text:p>
          </table:table-cell>
          <table:table-cell office:value-type="float" office:value="2021" table:style-name="ce5">
            <text:p>202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T</text:p>
          </table:table-cell>
          <table:table-cell office:value-type="float" office:value="5105234" table:style-name="ce11">
            <text:p>5105234</text:p>
          </table:table-cell>
          <table:table-cell office:value-type="string" table:style-name="ce11">
            <text:p>LAMBARI D'OESTE</text:p>
          </table:table-cell>
          <table:table-cell office:value-type="percentage" office:value="0.01" table:style-name="ce8">
            <text:p>1,0000%</text:p>
          </table:table-cell>
          <table:table-cell office:value-type="currency" office:value="318271.34000000003" table:style-name="ce12">
            <text:p><text:s/>R$318.271,34<text:s/></text:p>
          </table:table-cell>
          <table:table-cell office:value-type="currency" office:value="159135.65999999997" table:style-name="ce22">
            <text:p><text:s/>R$159.135,66<text:s/></text:p>
          </table:table-cell>
          <table:table-cell office:value-type="percentage" office:value="0.49999996858026852" table:formula="of:=[.I22]/[.H22]" table:style-name="ce13">
            <text:p>50%</text:p>
          </table:table-cell>
          <table:table-cell office:value-type="currency" office:value="449980.09" table:style-name="ce12">
            <text:p><text:s/>R$449.980,09<text:s/></text:p>
          </table:table-cell>
          <table:table-cell table:style-name="ce8"/>
          <table:table-cell table:style-name="ce12"/>
          <table:table-cell office:value-type="string" table:style-name="ce11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TJMT</text:p>
          </table:table-cell>
          <table:table-cell office:value-type="float" office:value="2021" table:style-name="ce5">
            <text:p>202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T</text:p>
          </table:table-cell>
          <table:table-cell office:value-type="float" office:value="5105622" table:style-name="ce11">
            <text:p>5105622</text:p>
          </table:table-cell>
          <table:table-cell office:value-type="string" table:style-name="ce11">
            <text:p>MIRASSOL D'OESTE</text:p>
          </table:table-cell>
          <table:table-cell office:value-type="percentage" office:value="9.3189999999999992E-3" table:style-name="ce14">
            <text:p>0,9319%</text:p>
          </table:table-cell>
          <table:table-cell office:value-type="currency" office:value="847069.5" table:style-name="ce12">
            <text:p><text:s/>R$847.069,50<text:s/></text:p>
          </table:table-cell>
          <table:table-cell office:value-type="currency" office:value="423534.78" table:style-name="ce12">
            <text:p><text:s/>R$423.534,78<text:s/></text:p>
          </table:table-cell>
          <table:table-cell office:value-type="percentage" office:value="0.50000003541622029" table:formula="of:=[.I23]/[.H23]" table:style-name="ce13">
            <text:p>50%</text:p>
          </table:table-cell>
          <table:table-cell office:value-type="currency" office:value="847069.5" table:style-name="ce12">
            <text:p><text:s/>R$847.069,50<text:s/></text:p>
          </table:table-cell>
          <table:table-cell table:style-name="ce8"/>
          <table:table-cell table:style-name="ce12"/>
          <table:table-cell office:value-type="string" table:style-name="ce11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TJMT</text:p>
          </table:table-cell>
          <table:table-cell office:value-type="float" office:value="2021" table:style-name="ce5">
            <text:p>202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T</text:p>
          </table:table-cell>
          <table:table-cell office:value-type="float" office:value="5105903" table:style-name="ce11">
            <text:p>5105903</text:p>
          </table:table-cell>
          <table:table-cell office:value-type="string" table:style-name="ce11">
            <text:p>NOBRES</text:p>
          </table:table-cell>
          <table:table-cell office:value-type="percentage" office:value="4.0826126289419421E-3" table:style-name="ce8">
            <text:p>0,4083%</text:p>
          </table:table-cell>
          <table:table-cell office:value-type="currency" office:value="323379.21999999997" table:style-name="ce12">
            <text:p><text:s/>R$323.379,22<text:s/></text:p>
          </table:table-cell>
          <table:table-cell office:value-type="currency" office:value="180000" table:style-name="ce12">
            <text:p><text:s/>R$180.000,00<text:s/></text:p>
          </table:table-cell>
          <table:table-cell office:value-type="percentage" office:value="0.55662203650562336" table:formula="of:=[.I24]/[.H24]" table:style-name="ce13">
            <text:p>56%</text:p>
          </table:table-cell>
          <table:table-cell office:value-type="currency" office:value="323379.21999999997" table:style-name="ce12">
            <text:p><text:s/>R$323.379,22<text:s/></text:p>
          </table:table-cell>
          <table:table-cell table:style-name="ce8"/>
          <table:table-cell table:style-name="ce12"/>
          <table:table-cell office:value-type="string" table:style-name="ce11">
            <text:p>QUITA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6">
            <text:p>TJMT</text:p>
          </table:table-cell>
          <table:table-cell office:value-type="float" office:value="2021" table:style-name="ce5">
            <text:p>202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T</text:p>
          </table:table-cell>
          <table:table-cell office:value-type="float" office:value="5106208" table:style-name="ce11">
            <text:p>5106208</text:p>
          </table:table-cell>
          <table:table-cell office:value-type="string" table:style-name="ce11">
            <text:p>NOVA BRASILANDIA</text:p>
          </table:table-cell>
          <table:table-cell office:value-type="percentage" office:value="0.01" table:style-name="ce14">
            <text:p>1,0000%</text:p>
          </table:table-cell>
          <table:table-cell office:value-type="currency" office:value="339739.76" table:style-name="ce12">
            <text:p><text:s/>R$339.739,76<text:s/></text:p>
          </table:table-cell>
          <table:table-cell office:value-type="currency" office:value="198181.55" table:style-name="ce22">
            <text:p><text:s/>R$198.181,55<text:s/></text:p>
          </table:table-cell>
          <table:table-cell office:value-type="percentage" office:value="0.58333340201335271" table:formula="of:=[.I25]/[.H25]" table:style-name="ce13">
            <text:p>58%</text:p>
          </table:table-cell>
          <table:table-cell office:value-type="currency" office:value="886463.23" table:style-name="ce12">
            <text:p><text:s/>R$886.463,23<text:s/></text:p>
          </table:table-cell>
          <table:table-cell table:style-name="ce8"/>
          <table:table-cell table:style-name="ce12"/>
          <table:table-cell office:value-type="string" table:style-name="ce11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TJMT</text:p>
          </table:table-cell>
          <table:table-cell office:value-type="float" office:value="2021" table:style-name="ce5">
            <text:p>202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T</text:p>
          </table:table-cell>
          <table:table-cell office:value-type="float" office:value="5106307" table:style-name="ce15">
            <text:p>5106307</text:p>
          </table:table-cell>
          <table:table-cell office:value-type="string" table:style-name="ce15">
            <text:p>PARANATINGA</text:p>
          </table:table-cell>
          <table:table-cell office:value-type="percentage" office:value="0.01" table:style-name="ce14">
            <text:p>1,0000%</text:p>
          </table:table-cell>
          <table:table-cell office:value-type="currency" office:value="1123789.69" table:style-name="ce12">
            <text:p><text:s/>R$1.123.789,69<text:s/></text:p>
          </table:table-cell>
          <table:table-cell office:value-type="currency" office:value="706491.56" table:style-name="ce12">
            <text:p><text:s/>R$706.491,56<text:s/></text:p>
          </table:table-cell>
          <table:table-cell office:value-type="percentage" office:value="0.62866883927365458" table:formula="of:=[.I26]/[.H26]" table:style-name="ce13">
            <text:p>63%</text:p>
          </table:table-cell>
          <table:table-cell office:value-type="currency" office:value="6593003.4699999997" table:style-name="ce12">
            <text:p><text:s/>R$6.593.003,47<text:s/></text:p>
          </table:table-cell>
          <table:table-cell table:style-name="ce8"/>
          <table:table-cell table:style-name="ce12"/>
          <table:table-cell office:value-type="string" table:style-name="ce11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TJMT</text:p>
          </table:table-cell>
          <table:table-cell office:value-type="float" office:value="2021" table:style-name="ce5">
            <text:p>202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T</text:p>
          </table:table-cell>
          <table:table-cell office:value-type="float" office:value="5106372" table:style-name="ce15">
            <text:p>5106372</text:p>
          </table:table-cell>
          <table:table-cell office:value-type="string" table:style-name="ce15">
            <text:p>PEDRA PRETA</text:p>
          </table:table-cell>
          <table:table-cell office:value-type="percentage" office:value="0.01" table:style-name="ce14">
            <text:p>1,0000%</text:p>
          </table:table-cell>
          <table:table-cell office:value-type="currency" office:value="380784.31" table:style-name="ce12">
            <text:p><text:s/>R$380.784,31<text:s/></text:p>
          </table:table-cell>
          <table:table-cell office:value-type="currency" office:value="222124.21" table:style-name="ce22">
            <text:p><text:s/>R$222.124,21<text:s/></text:p>
          </table:table-cell>
          <table:table-cell office:value-type="percentage" office:value="0.58333340992962657" table:formula="of:=[.I27]/[.H27]" table:style-name="ce13">
            <text:p>58%</text:p>
          </table:table-cell>
          <table:table-cell office:value-type="currency" office:value="380784.31" table:style-name="ce12">
            <text:p><text:s/>R$380.784,31<text:s/></text:p>
          </table:table-cell>
          <table:table-cell table:style-name="ce8"/>
          <table:table-cell table:style-name="ce12"/>
          <table:table-cell office:value-type="string" table:style-name="ce11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TJMT</text:p>
          </table:table-cell>
          <table:table-cell office:value-type="float" office:value="2021" table:style-name="ce5">
            <text:p>202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T</text:p>
          </table:table-cell>
          <table:table-cell office:value-type="float" office:value="5106422" table:style-name="ce15">
            <text:p>5106422</text:p>
          </table:table-cell>
          <table:table-cell office:value-type="string" table:style-name="ce15">
            <text:p>PEIXOTO DE AZEVEDO</text:p>
          </table:table-cell>
          <table:table-cell office:value-type="percentage" office:value="6.0066000000000001E-2" table:style-name="ce14">
            <text:p>6,0066%</text:p>
          </table:table-cell>
          <table:table-cell office:value-type="currency" office:value="8557041.8599999994" table:style-name="ce12">
            <text:p><text:s/>R$8.557.041,86<text:s/></text:p>
          </table:table-cell>
          <table:table-cell office:value-type="currency" office:value="2139260.46" table:style-name="ce12">
            <text:p><text:s/>R$2.139.260,46<text:s/></text:p>
          </table:table-cell>
          <table:table-cell office:value-type="percentage" office:value="0.24999999941568593" table:formula="of:=[.I28]/[.H28]" table:style-name="ce13">
            <text:p>25%</text:p>
          </table:table-cell>
          <table:table-cell office:value-type="currency" office:value="68456334.909999996" table:style-name="ce12">
            <text:p><text:s/>R$68.456.334,91<text:s/></text:p>
          </table:table-cell>
          <table:table-cell table:style-name="ce8"/>
          <table:table-cell table:style-name="ce12"/>
          <table:table-cell office:value-type="string" table:style-name="ce11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TJMT</text:p>
          </table:table-cell>
          <table:table-cell office:value-type="float" office:value="2021" table:style-name="ce5">
            <text:p>202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T</text:p>
          </table:table-cell>
          <table:table-cell office:value-type="float" office:value="5106505" table:style-name="ce15">
            <text:p>5106505</text:p>
          </table:table-cell>
          <table:table-cell office:value-type="string" table:style-name="ce15">
            <text:p>POCONÉ</text:p>
          </table:table-cell>
          <table:table-cell office:value-type="percentage" office:value="0.01" table:style-name="ce14">
            <text:p>1,0000%</text:p>
          </table:table-cell>
          <table:table-cell office:value-type="currency" office:value="1068759.47" table:style-name="ce12">
            <text:p><text:s/>R$1.068.759,47<text:s/></text:p>
          </table:table-cell>
          <table:table-cell office:value-type="currency" office:value="623443.03" table:style-name="ce22">
            <text:p><text:s/>R$623.443,03<text:s/></text:p>
          </table:table-cell>
          <table:table-cell office:value-type="percentage" office:value="0.58333333879137472" table:formula="of:=[.I29]/[.H29]" table:style-name="ce13">
            <text:p>58%</text:p>
          </table:table-cell>
          <table:table-cell office:value-type="currency" office:value="4229684.84" table:style-name="ce12">
            <text:p><text:s/>R$4.229.684,84<text:s/></text:p>
          </table:table-cell>
          <table:table-cell table:style-name="ce8"/>
          <table:table-cell table:style-name="ce12"/>
          <table:table-cell office:value-type="string" table:style-name="ce11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TJMT</text:p>
          </table:table-cell>
          <table:table-cell office:value-type="float" office:value="2021" table:style-name="ce5">
            <text:p>202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T</text:p>
          </table:table-cell>
          <table:table-cell office:value-type="float" office:value="5107602" table:style-name="ce15">
            <text:p>5107602</text:p>
          </table:table-cell>
          <table:table-cell office:value-type="string" table:style-name="ce15">
            <text:p>RONDONÓPOLIS</text:p>
          </table:table-cell>
          <table:table-cell office:value-type="percentage" office:value="0.01" table:style-name="ce14">
            <text:p>1,0000%</text:p>
          </table:table-cell>
          <table:table-cell office:value-type="currency" office:value="12179079.51" table:style-name="ce12">
            <text:p><text:s/>R$12.179.079,51<text:s/></text:p>
          </table:table-cell>
          <table:table-cell office:value-type="currency" office:value="9253267.4199999999" table:style-name="ce12">
            <text:p><text:s/>R$9.253.267,42<text:s/></text:p>
          </table:table-cell>
          <table:table-cell office:value-type="percentage" office:value="0.75976738737950811" table:formula="of:=[.I30]/[.H30]" table:style-name="ce13">
            <text:p>76%</text:p>
          </table:table-cell>
          <table:table-cell office:value-type="currency" office:value="22106868.41" table:style-name="ce12">
            <text:p><text:s/>R$22.106.868,41<text:s/></text:p>
          </table:table-cell>
          <table:table-cell table:style-name="ce8"/>
          <table:table-cell table:style-name="ce12"/>
          <table:table-cell office:value-type="string" table:style-name="ce11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TJMT</text:p>
          </table:table-cell>
          <table:table-cell office:value-type="float" office:value="2021" table:style-name="ce5">
            <text:p>202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T</text:p>
          </table:table-cell>
          <table:table-cell office:value-type="float" office:value="5107701" table:style-name="ce15">
            <text:p>5107701</text:p>
          </table:table-cell>
          <table:table-cell office:value-type="string" table:style-name="ce15">
            <text:p>ROSÁRIO OESTE</text:p>
          </table:table-cell>
          <table:table-cell office:value-type="percentage" office:value="0.01" table:style-name="ce14">
            <text:p>1,0000%</text:p>
          </table:table-cell>
          <table:table-cell office:value-type="currency" office:value="649707.57999999996" table:style-name="ce12">
            <text:p><text:s/>R$649.707,58<text:s/></text:p>
          </table:table-cell>
          <table:table-cell office:value-type="currency" office:value="378996.1" table:style-name="ce22">
            <text:p><text:s/>R$378.996,10<text:s/></text:p>
          </table:table-cell>
          <table:table-cell office:value-type="percentage" office:value="0.58333335129012964" table:formula="of:=[.I31]/[.H31]" table:style-name="ce13">
            <text:p>58%</text:p>
          </table:table-cell>
          <table:table-cell office:value-type="currency" office:value="1641858.25" table:style-name="ce12">
            <text:p><text:s/>R$1.641.858,25<text:s/></text:p>
          </table:table-cell>
          <table:table-cell table:style-name="ce8"/>
          <table:table-cell table:style-name="ce12"/>
          <table:table-cell office:value-type="string" table:style-name="ce11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TJMT</text:p>
          </table:table-cell>
          <table:table-cell office:value-type="float" office:value="2021" table:style-name="ce5">
            <text:p>202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T</text:p>
          </table:table-cell>
          <table:table-cell office:value-type="float" office:value="5107800" table:style-name="ce15">
            <text:p>5107800</text:p>
          </table:table-cell>
          <table:table-cell office:value-type="string" table:style-name="ce16">
            <text:p>SANTO ANTONIO DO LEVERGER</text:p>
          </table:table-cell>
          <table:table-cell office:value-type="percentage" office:value="0.01" table:style-name="ce14">
            <text:p>1,0000%</text:p>
          </table:table-cell>
          <table:table-cell office:value-type="currency" office:value="297377.7" table:style-name="ce12">
            <text:p><text:s/>R$297.377,70<text:s/></text:p>
          </table:table-cell>
          <table:table-cell office:value-type="currency" office:value="74344.44" table:style-name="ce12">
            <text:p><text:s/>R$74.344,44<text:s/></text:p>
          </table:table-cell>
          <table:table-cell office:value-type="percentage" office:value="0.25000005044090395" table:formula="of:=[.I32]/[.H32]" table:style-name="ce13">
            <text:p>25%</text:p>
          </table:table-cell>
          <table:table-cell office:value-type="currency" office:value="297377.7" table:style-name="ce12">
            <text:p><text:s/>R$297.377,70<text:s/></text:p>
          </table:table-cell>
          <table:table-cell table:style-name="ce8"/>
          <table:table-cell table:style-name="ce12"/>
          <table:table-cell office:value-type="string" table:style-name="ce11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TJMT</text:p>
          </table:table-cell>
          <table:table-cell office:value-type="float" office:value="2021" table:style-name="ce5">
            <text:p>202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T</text:p>
          </table:table-cell>
          <table:table-cell office:value-type="float" office:value="5108402" table:style-name="ce15">
            <text:p>5108402</text:p>
          </table:table-cell>
          <table:table-cell office:value-type="string" table:style-name="ce16">
            <text:p>VÁRZEA GRANDE</text:p>
          </table:table-cell>
          <table:table-cell office:value-type="percentage" office:value="0.01" table:style-name="ce8">
            <text:p>1,0000%</text:p>
          </table:table-cell>
          <table:table-cell office:value-type="currency" office:value="8626286.5600000005" table:style-name="ce12">
            <text:p><text:s/>R$8.626.286,56<text:s/></text:p>
          </table:table-cell>
          <table:table-cell office:value-type="currency" office:value="5032000.47" table:style-name="ce22">
            <text:p><text:s/>R$5.032.000,47<text:s/></text:p>
          </table:table-cell>
          <table:table-cell office:value-type="percentage" office:value="0.58333333062842274" table:formula="of:=[.I33]/[.H33]" table:style-name="ce13">
            <text:p>58%</text:p>
          </table:table-cell>
          <table:table-cell office:value-type="currency" office:value="51259513.600000001" table:style-name="ce12">
            <text:p><text:s/>R$51.259.513,60<text:s/></text:p>
          </table:table-cell>
          <table:table-cell table:style-name="ce8"/>
          <table:table-cell table:style-name="ce12"/>
          <table:table-cell office:value-type="string" table:style-name="ce11">
            <text:p>QUITA</text:p>
          </table:table-cell>
          <table:table-cell table:number-columns-repeated="16370" table:style-name="ce2"/>
        </table:table-row>
        <table:table-row table:style-name="ro3">
          <table:table-cell table:number-columns-repeated="6" table:style-name="ce2"/>
          <table:table-cell table:style-name="ce1"/>
          <table:table-cell table:style-name="ce3"/>
          <table:table-cell table:number-columns-repeated="3" table:style-name="ce1"/>
          <table:table-cell table:number-columns-repeated="3" table:style-name="ce2"/>
          <table:table-cell table:number-columns-repeated="16370"/>
        </table:table-row>
        <table:table-row table:style-name="ro3">
          <table:table-cell table:number-columns-repeated="5" table:style-name="ce1"/>
          <table:table-cell office:value-type="string" table:style-name="ce1">
            <text:p><text:span text:style-name="T1">OBS.:</text:span><text:s/>Os valores das colunas "Comprometimento percentual total da RCL para os anos seguintes" e "Valor correspondente ao percentual (...) (2022 a 2029)" serão disponibilizados quando for divulgado o PAP de 2023.</text:p>
          </table:table-cell>
          <table:table-cell table:number-columns-repeated="4" table:style-name="ce1"/>
          <table:table-cell table:style-name="ce3"/>
          <table:table-cell table:number-columns-repeated="3" table:style-name="ce2"/>
          <table:table-cell table:number-columns-repeated="16370"/>
        </table:table-row>
        <table:table-row table:number-rows-repeated="10485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currency-symbol>R$</number:currency-symbol>
      <number:number number:decimal-places="2" number:min-decimal-places="2" number:min-integer-digits="1" number:grouping="true"/>
    </number:currency-style>
    <number:currency-style style:name="N36">
      <style:text-properties fo:color="#FF0000"/>
      <number:text>-</number:text>
      <number:currency-symbol>R$</number:currency-symbol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>
      <number:text>-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4" number:min-decimal-places="4" number:min-integer-digits="1"/>
      <number:text>%</number:text>
    </number:percentage-style>
    <style:style style:name="Moeda_32_2" style:display-name="Moeda 2" style:family="table-cell" style:data-style-name="N34"/>
    <style:style style:name="Moeda_32_3" style:display-name="Moeda 3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Porcentagem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Fatima</meta:initial-creator>
    <dc:creator>Camila Colombo</dc:creator>
    <meta:creation-date>2021-02-25T14:30:18Z</meta:creation-date>
    <dc:date>2022-09-16T19:51:56Z</dc:date>
  </office:meta>
</office:document-meta>
</file>